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7" style:parent-style-name="Normal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8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1" style:parent-style-name="Normal" style:family="paragraph">
      <style:paragraph-properties fo:text-align="center" fo:margin-bottom="0.1388in" fo:line-height="115%"/>
      <style:text-properties style:font-name="Calibri" style:font-name-asian="Calibri" fo:color="#943634" style:language-asian="en" style:country-asian="US"/>
    </style:style>
    <style:style style:name="P1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3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4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5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6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7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8" style:parent-style-name="Normal" style:family="paragraph">
      <style:paragraph-properties fo:text-align="center" fo:margin-bottom="0.1388in" fo:line-height="115%"/>
    </style:style>
    <style:style style:name="T19" style:parent-style-name="Policepardéfaut" style:family="text">
      <style:text-properties style:font-name="Calibri" style:font-name-asian="Calibri" fo:color="#548DD4" style:language-asian="en" style:country-asian="US"/>
    </style:style>
    <style:style style:name="T20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21" style:parent-style-name="Policepardéfaut" style:family="text">
      <style:text-properties style:font-name="Calibri" style:font-name-asian="Calibri" fo:color="#548DD4" style:language-asian="en" style:country-asian="US"/>
    </style:style>
    <style:style style:name="T22" style:parent-style-name="Policepardéfaut" style:family="text">
      <style:text-properties style:font-name="Calibri" style:font-name-asian="Calibri" fo:color="#548DD4" style:language-asian="en" style:country-asian="US"/>
    </style:style>
    <style:style style:name="T23" style:parent-style-name="Policepardéfaut" style:family="text">
      <style:text-properties style:font-name="Calibri" style:font-name-asian="Calibri" fo:color="#548DD4" style:language-asian="en" style:country-asian="US"/>
    </style:style>
    <style:style style:name="P24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25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26" style:parent-style-name="Normal" style:family="paragraph">
      <style:paragraph-properties fo:text-align="justify" fo:margin-bottom="0.1388in" fo:line-height="115%"/>
    </style:style>
    <style:style style:name="T27" style:parent-style-name="Policepardéfaut" style:family="text">
      <style:text-properties style:font-name="Calibri" style:font-name-asian="Calibri" style:language-asian="en" style:country-asian="US"/>
    </style:style>
    <style:style style:name="T28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9" style:parent-style-name="Policepardéfaut" style:family="text">
      <style:text-properties style:font-name="Calibri" style:font-name-asian="Calibri" style:language-asian="en" style:country-asian="US"/>
    </style:style>
    <style:style style:name="T30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31" style:parent-style-name="Policepardéfaut" style:family="text">
      <style:text-properties style:font-name="Calibri" style:font-name-asian="Calibri" style:language-asian="en" style:country-asian="US"/>
    </style:style>
    <style:style style:name="T32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33" style:parent-style-name="Policepardéfaut" style:family="text">
      <style:text-properties style:font-name="Calibri" style:font-name-asian="Calibri" style:language-asian="en" style:country-asian="US"/>
    </style:style>
    <style:style style:name="T34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35" style:parent-style-name="Policepardéfaut" style:family="text">
      <style:text-properties style:font-name="Calibri" style:font-name-asian="Calibri" style:language-asian="en" style:country-asian="US"/>
    </style:style>
    <style:style style:name="T36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37" style:parent-style-name="Policepardéfaut" style:family="text">
      <style:text-properties style:font-name="Calibri" style:font-name-asian="Calibri" style:language-asian="en" style:country-asian="US"/>
    </style:style>
    <style:style style:name="P38" style:parent-style-name="Normal" style:family="paragraph">
      <style:paragraph-properties fo:text-align="justify" fo:margin-bottom="0.1388in" fo:line-height="115%"/>
    </style:style>
    <style:style style:name="T39" style:parent-style-name="Policepardéfaut" style:family="text">
      <style:text-properties style:font-name="Calibri" style:font-name-asian="Calibri" style:language-asian="en" style:country-asian="US"/>
    </style:style>
    <style:style style:name="T40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41" style:parent-style-name="Policepardéfaut" style:family="text">
      <style:text-properties style:font-name="Calibri" style:font-name-asian="Calibri" style:language-asian="en" style:country-asian="US"/>
    </style:style>
    <style:style style:name="P4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style:language-asian="en" style:country-asian="US"/>
    </style:style>
    <style:style style:name="P43" style:parent-style-name="Normal" style:family="paragraph">
      <style:paragraph-properties fo:text-align="justify" fo:margin-bottom="0.1388in" fo:line-height="115%"/>
    </style:style>
    <style:style style:name="T44" style:parent-style-name="Policepardéfaut" style:family="text">
      <style:text-properties style:font-name="Calibri" style:font-name-asian="Calibri" style:language-asian="en" style:country-asian="US"/>
    </style:style>
    <style:style style:name="T45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46" style:parent-style-name="Policepardéfaut" style:family="text">
      <style:text-properties style:font-name="Calibri" style:font-name-asian="Calibri" style:language-asian="en" style:country-asian="US"/>
    </style:style>
    <style:style style:name="T47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48" style:parent-style-name="Policepardéfaut" style:family="text">
      <style:text-properties style:font-name="Calibri" style:font-name-asian="Calibri" style:language-asian="en" style:country-asian="US"/>
    </style:style>
    <style:style style:name="T49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0" style:parent-style-name="Policepardéfaut" style:family="text">
      <style:text-properties style:font-name="Calibri" style:font-name-asian="Calibri" style:language-asian="en" style:country-asian="US"/>
    </style:style>
    <style:style style:name="P51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00B050" style:language-asian="en" style:country-asian="US"/>
    </style:style>
    <style:style style:name="P52" style:parent-style-name="Normal" style:family="paragraph">
      <style:paragraph-properties fo:text-align="justify" fo:margin-bottom="0.1388in" fo:line-height="115%"/>
    </style:style>
    <style:style style:name="T53" style:parent-style-name="Policepardéfaut" style:family="text">
      <style:text-properties style:font-name="Calibri" style:font-name-asian="Calibri" fo:font-weight="bold" style:font-weight-asian="bold" fo:color="#C00000" style:language-asian="en" style:country-asian="US"/>
    </style:style>
    <style:style style:name="T54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55" style:parent-style-name="Policepardéfaut" style:family="text">
      <style:text-properties style:font-name="Calibri" style:font-name-asian="Calibri" fo:font-weight="bold" style:font-weight-asian="bold" fo:color="#C0504D" style:language-asian="en" style:country-asian="US"/>
    </style:style>
    <style:style style:name="T56" style:parent-style-name="Policepardéfaut" style:family="text">
      <style:text-properties style:font-name="Calibri" style:font-name-asian="Calibri" fo:font-weight="bold" style:font-weight-asian="bold" fo:color="#EEECE1" style:language-asian="en" style:country-asian="US"/>
    </style:style>
    <style:style style:name="T57" style:parent-style-name="Policepardéfaut" style:family="text">
      <style:text-properties style:font-name="Calibri" style:font-name-asian="Calibri" fo:font-weight="bold" style:font-weight-asian="bold" fo:color="#9BBB59" style:language-asian="en" style:country-asian="US"/>
    </style:style>
    <style:style style:name="P58" style:parent-style-name="Normal" style:family="paragraph">
      <style:paragraph-properties fo:text-align="justify" fo:margin-bottom="0.1388in" fo:line-height="115%"/>
    </style:style>
    <style:style style:name="P59" style:parent-style-name="Normal" style:family="paragraph">
      <style:paragraph-properties fo:text-align="justify" fo:margin-bottom="0.1388in" fo:line-height="115%"/>
    </style:style>
    <style:style style:name="T60" style:parent-style-name="Policepardéfaut" style:family="text">
      <style:text-properties style:font-name="Calibri" style:font-name-asian="Calibri" style:language-asian="en" style:country-asian="US"/>
    </style:style>
    <style:style style:name="T61" style:parent-style-name="Lienhypertexte" style:family="text">
      <style:text-properties style:font-name="Calibri" style:font-name-asian="Calibri" style:language-asian="en" style:country-asian="US"/>
    </style:style>
    <style:style style:name="T62" style:parent-style-name="Policepardéfaut" style:family="text">
      <style:text-properties style:font-name="Calibri" style:font-name-asian="Calibri" style:language-asian="en" style:country-asian="US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P66" style:parent-style-name="Normal" style:family="paragraph">
      <style:paragraph-properties fo:margin-left="3.5437in">
        <style:tab-stops/>
      </style:paragraph-properties>
    </style:style>
    <style:style style:name="P67" style:parent-style-name="Normal" style:family="paragraph">
      <style:paragraph-properties fo:margin-left="3.5437in">
        <style:tab-stops/>
      </style:paragraph-properties>
    </style:style>
    <style:style style:name="P68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69" style:parent-style-name="Normal" style:family="paragraph">
      <style:paragraph-properties fo:text-align="center" fo:margin-bottom="0.1388in" fo:line-height="115%"/>
    </style:style>
    <style:style style:name="T70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71" style:parent-style-name="Normal" style:family="paragraph">
      <style:paragraph-properties fo:text-align="center" fo:margin-bottom="0.1388in" fo:line-height="115%"/>
      <style:text-properties style:font-name="Calibri" style:font-name-asian="Calibri" fo:color="#943634" style:language-asian="en" style:country-asian="US"/>
    </style:style>
    <style:style style:name="P7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73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74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75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76" style:parent-style-name="Normal" style:family="paragraph">
      <style:paragraph-properties fo:text-align="center" fo:margin-bottom="0.1388in" fo:line-height="115%"/>
    </style:style>
    <style:style style:name="T77" style:parent-style-name="Policepardéfaut" style:family="text">
      <style:text-properties style:font-name="Calibri" style:font-name-asian="Calibri" fo:color="#548DD4" style:language-asian="en" style:country-asian="US"/>
    </style:style>
    <style:style style:name="T78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79" style:parent-style-name="Policepardéfaut" style:family="text">
      <style:text-properties style:font-name="Calibri" style:font-name-asian="Calibri" fo:color="#548DD4" style:language-asian="en" style:country-asian="US"/>
    </style:style>
    <style:style style:name="P80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81" style:parent-style-name="Normal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82" style:parent-style-name="Normal" style:family="paragraph">
      <style:paragraph-properties fo:text-align="justify" fo:margin-bottom="0.1388in" fo:line-height="115%"/>
    </style:style>
    <style:style style:name="T83" style:parent-style-name="Policepardéfaut" style:family="text">
      <style:text-properties style:font-name="Calibri" style:font-name-asian="Calibri" style:language-asian="en" style:country-asian="US"/>
    </style:style>
    <style:style style:name="T84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85" style:parent-style-name="Policepardéfaut" style:family="text">
      <style:text-properties style:font-name="Calibri" style:font-name-asian="Calibri" style:language-asian="en" style:country-asian="US"/>
    </style:style>
    <style:style style:name="P86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style:language-asian="en" style:country-asian="US"/>
    </style:style>
    <style:style style:name="P87" style:parent-style-name="Normal" style:family="paragraph">
      <style:paragraph-properties fo:text-align="justify" fo:margin-bottom="0.1388in" fo:line-height="115%"/>
    </style:style>
    <style:style style:name="T88" style:parent-style-name="Policepardéfaut" style:family="text">
      <style:text-properties style:font-name="Calibri" style:font-name-asian="Calibri" style:language-asian="en" style:country-asian="US"/>
    </style:style>
    <style:style style:name="T89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90" style:parent-style-name="Policepardéfaut" style:family="text">
      <style:text-properties style:font-name="Calibri" style:font-name-asian="Calibri" style:language-asian="en" style:country-asian="US"/>
    </style:style>
    <style:style style:name="T91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92" style:parent-style-name="Policepardéfaut" style:family="text">
      <style:text-properties style:font-name="Calibri" style:font-name-asian="Calibri" style:language-asian="en" style:country-asian="US"/>
    </style:style>
    <style:style style:name="T93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94" style:parent-style-name="Policepardéfaut" style:family="text">
      <style:text-properties style:font-name="Calibri" style:font-name-asian="Calibri" style:language-asian="en" style:country-asian="US"/>
    </style:style>
    <style:style style:name="P95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00B050" style:language-asian="en" style:country-asian="US"/>
    </style:style>
    <style:style style:name="P96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00B050" style:language-asian="en" style:country-asian="US"/>
    </style:style>
    <style:style style:name="P97" style:parent-style-name="Normal" style:family="paragraph">
      <style:paragraph-properties fo:text-align="justify" fo:margin-bottom="0.1388in" fo:line-height="115%"/>
    </style:style>
    <style:style style:name="T98" style:parent-style-name="Policepardéfaut" style:family="text">
      <style:text-properties style:font-name="Calibri" style:font-name-asian="Calibri" fo:font-weight="bold" style:font-weight-asian="bold" fo:color="#C00000" style:language-asian="en" style:country-asian="US"/>
    </style:style>
    <style:style style:name="T99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100" style:parent-style-name="Policepardéfaut" style:family="text">
      <style:text-properties style:font-name="Calibri" style:font-name-asian="Calibri" fo:font-weight="bold" style:font-weight-asian="bold" fo:color="#C0504D" style:language-asian="en" style:country-asian="US"/>
    </style:style>
    <style:style style:name="T101" style:parent-style-name="Policepardéfaut" style:family="text">
      <style:text-properties style:font-name="Calibri" style:font-name-asian="Calibri" fo:font-weight="bold" style:font-weight-asian="bold" fo:color="#EEECE1" style:language-asian="en" style:country-asian="US"/>
    </style:style>
    <style:style style:name="T102" style:parent-style-name="Policepardéfaut" style:family="text">
      <style:text-properties style:font-name="Calibri" style:font-name-asian="Calibri" fo:font-weight="bold" style:font-weight-asian="bold" fo:color="#9BBB59" style:language-asian="en" style:country-asian="US"/>
    </style:style>
    <style:style style:name="P103" style:parent-style-name="Normal" style:family="paragraph">
      <style:paragraph-properties fo:text-align="justify" fo:margin-bottom="0.1388in" fo:line-height="115%"/>
    </style:style>
    <style:style style:name="P104" style:parent-style-name="Normal" style:family="paragraph">
      <style:paragraph-properties fo:text-align="justify" fo:margin-bottom="0.1388in" fo:line-height="115%"/>
    </style:style>
    <style:style style:name="T105" style:parent-style-name="Policepardéfaut" style:family="text">
      <style:text-properties style:font-name="Calibri" style:font-name-asian="Calibri" style:language-asian="en" style:country-asian="US"/>
    </style:style>
    <style:style style:name="T106" style:parent-style-name="Lienhypertexte" style:family="text">
      <style:text-properties style:font-name="Calibri" style:font-name-asian="Calibri" style:language-asian="en" style:country-asian="US"/>
    </style:style>
    <style:style style:name="T107" style:parent-style-name="Policepardéfaut" style:family="text">
      <style:text-properties style:font-name="Calibri" style:font-name-asian="Calibri" style:language-asian="en" style:country-asian="US"/>
    </style:style>
    <style:style style:name="P108" style:parent-style-name="Normal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109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10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11" style:parent-style-name="Normal" style:family="paragraph">
      <style:paragraph-properties fo:text-align="center" fo:margin-bottom="0.1388in" fo:line-height="115%"/>
      <style:text-properties style:font-name="Calibri" style:font-name-asian="Calibri" fo:color="#C0504D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text-align="center" fo:margin-bottom="0.1388in" fo:line-height="115%"/>
    </style:style>
    <style:style style:name="T119" style:parent-style-name="Policepardéfaut" style:family="text">
      <style:text-properties style:font-name="Calibri" style:font-name-asian="Calibri" fo:color="#548DD4" style:language-asian="en" style:country-asian="US"/>
    </style:style>
    <style:style style:name="T120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121" style:parent-style-name="Policepardéfaut" style:family="text">
      <style:text-properties style:font-name="Calibri" style:font-name-asian="Calibri" fo:color="#548DD4" style:language-asian="en" style:country-asian="US"/>
    </style:style>
    <style:style style:name="P122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123" style:parent-style-name="Normal" style:family="paragraph">
      <style:paragraph-properties fo:text-align="justify" fo:margin-bottom="0.1388in" fo:line-height="115%"/>
    </style:style>
    <style:style style:name="T124" style:parent-style-name="Policepardéfaut" style:family="text">
      <style:text-properties style:font-name="Calibri" style:font-name-asian="Calibri" style:language-asian="en" style:country-asian="US"/>
    </style:style>
    <style:style style:name="T125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26" style:parent-style-name="Policepardéfaut" style:family="text">
      <style:text-properties style:font-name="Calibri" style:font-name-asian="Calibri" style:language-asian="en" style:country-asian="US"/>
    </style:style>
    <style:style style:name="T127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28" style:parent-style-name="Policepardéfaut" style:family="text">
      <style:text-properties style:font-name="Calibri" style:font-name-asian="Calibri" style:language-asian="en" style:country-asian="US"/>
    </style:style>
    <style:style style:name="T129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30" style:parent-style-name="Policepardéfaut" style:family="text">
      <style:text-properties style:font-name="Calibri" style:font-name-asian="Calibri" style:language-asian="en" style:country-asian="US"/>
    </style:style>
    <style:style style:name="T131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32" style:parent-style-name="Policepardéfaut" style:family="text">
      <style:text-properties style:font-name="Calibri" style:font-name-asian="Calibri" style:language-asian="en" style:country-asian="US"/>
    </style:style>
    <style:style style:name="T133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34" style:parent-style-name="Policepardéfaut" style:family="text">
      <style:text-properties style:font-name="Calibri" style:font-name-asian="Calibri" style:language-asian="en" style:country-asian="US"/>
    </style:style>
    <style:style style:name="P135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136" style:parent-style-name="Normal" style:family="paragraph">
      <style:paragraph-properties fo:text-align="justify" fo:margin-bottom="0.1388in" fo:line-height="115%"/>
    </style:style>
    <style:style style:name="T137" style:parent-style-name="Policepardéfaut" style:family="text">
      <style:text-properties style:font-name="Calibri" style:font-name-asian="Calibri" style:language-asian="en" style:country-asian="US"/>
    </style:style>
    <style:style style:name="T138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39" style:parent-style-name="Policepardéfaut" style:family="text">
      <style:text-properties style:font-name="Calibri" style:font-name-asian="Calibri" style:language-asian="en" style:country-asian="US"/>
    </style:style>
    <style:style style:name="P140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style:language-asian="en" style:country-asian="US"/>
    </style:style>
    <style:style style:name="P141" style:parent-style-name="Normal" style:family="paragraph">
      <style:paragraph-properties fo:text-align="justify" fo:margin-bottom="0.1388in" fo:line-height="115%"/>
    </style:style>
    <style:style style:name="T142" style:parent-style-name="Policepardéfaut" style:family="text">
      <style:text-properties style:font-name="Calibri" style:font-name-asian="Calibri" style:language-asian="en" style:country-asian="US"/>
    </style:style>
    <style:style style:name="T143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44" style:parent-style-name="Policepardéfaut" style:family="text">
      <style:text-properties style:font-name="Calibri" style:font-name-asian="Calibri" style:language-asian="en" style:country-asian="US"/>
    </style:style>
    <style:style style:name="T145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46" style:parent-style-name="Policepardéfaut" style:family="text">
      <style:text-properties style:font-name="Calibri" style:font-name-asian="Calibri" style:language-asian="en" style:country-asian="US"/>
    </style:style>
    <style:style style:name="T147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48" style:parent-style-name="Policepardéfaut" style:family="text">
      <style:text-properties style:font-name="Calibri" style:font-name-asian="Calibri" style:language-asian="en" style:country-asian="US"/>
    </style:style>
    <style:style style:name="P149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00B050" style:language-asian="en" style:country-asian="US"/>
    </style:style>
    <style:style style:name="P150" style:parent-style-name="Normal" style:family="paragraph">
      <style:paragraph-properties fo:text-align="justify" fo:margin-bottom="0.1388in" fo:line-height="115%"/>
    </style:style>
    <style:style style:name="T151" style:parent-style-name="Policepardéfaut" style:family="text">
      <style:text-properties style:font-name="Calibri" style:font-name-asian="Calibri" fo:font-weight="bold" style:font-weight-asian="bold" fo:color="#C00000" style:language-asian="en" style:country-asian="US"/>
    </style:style>
    <style:style style:name="T152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153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154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155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156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157" style:parent-style-name="Policepardéfaut" style:family="text">
      <style:text-properties style:font-name="Calibri" style:font-name-asian="Calibri" fo:font-weight="bold" style:font-weight-asian="bold" fo:color="#C0504D" style:language-asian="en" style:country-asian="US"/>
    </style:style>
    <style:style style:name="T158" style:parent-style-name="Policepardéfaut" style:family="text">
      <style:text-properties style:font-name="Calibri" style:font-name-asian="Calibri" fo:font-weight="bold" style:font-weight-asian="bold" fo:color="#C0504D" style:language-asian="en" style:country-asian="US"/>
    </style:style>
    <style:style style:name="T159" style:parent-style-name="Policepardéfaut" style:family="text">
      <style:text-properties style:font-name="Calibri" style:font-name-asian="Calibri" fo:font-weight="bold" style:font-weight-asian="bold" fo:color="#EEECE1" style:language-asian="en" style:country-asian="US"/>
    </style:style>
    <style:style style:name="T160" style:parent-style-name="Policepardéfaut" style:family="text">
      <style:text-properties style:font-name="Calibri" style:font-name-asian="Calibri" fo:font-weight="bold" style:font-weight-asian="bold" fo:color="#9BBB59" style:language-asian="en" style:country-asian="US"/>
    </style:style>
    <style:style style:name="P161" style:parent-style-name="Normal" style:family="paragraph">
      <style:paragraph-properties fo:text-align="justify" fo:margin-bottom="0.1388in" fo:line-height="115%"/>
    </style:style>
    <style:style style:name="T162" style:parent-style-name="Policepardéfaut" style:family="text">
      <style:text-properties style:font-name="Calibri" style:font-name-asian="Calibri" style:language-asian="en" style:country-asian="US"/>
    </style:style>
    <style:style style:name="T163" style:parent-style-name="Lienhypertexte" style:family="text">
      <style:text-properties style:font-name="Calibri" style:font-name-asian="Calibri" style:language-asian="en" style:country-asian="US"/>
    </style:style>
    <style:style style:name="T164" style:parent-style-name="Policepardéfaut" style:family="text">
      <style:text-properties style:font-name="Calibri" style:font-name-asian="Calibri" style:language-asian="en" style:country-asian="US"/>
    </style:style>
    <style:style style:name="P165" style:parent-style-name="Normal" style:family="paragraph">
      <style:paragraph-properties fo:text-align="justify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166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67" style:parent-style-name="Normal" style:family="paragraph">
      <style:paragraph-properties fo:text-align="center" fo:margin-bottom="0.1388in" fo:line-height="115%"/>
    </style:style>
    <style:style style:name="T168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69" style:parent-style-name="Normal" style:family="paragraph">
      <style:paragraph-properties fo:text-align="center" fo:margin-bottom="0.1388in" fo:line-height="115%"/>
      <style:text-properties style:font-name="Calibri" style:font-name-asian="Calibri" fo:color="#943634" style:language-asian="en" style:country-asian="US"/>
    </style:style>
    <style:style style:name="P170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71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7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73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174" style:parent-style-name="Normal" style:family="paragraph">
      <style:paragraph-properties fo:text-align="center" fo:margin-bottom="0.1388in" fo:line-height="115%"/>
    </style:style>
    <style:style style:name="T175" style:parent-style-name="Policepardéfaut" style:family="text">
      <style:text-properties style:font-name="Calibri" style:font-name-asian="Calibri" fo:color="#548DD4" style:language-asian="en" style:country-asian="US"/>
    </style:style>
    <style:style style:name="T176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177" style:parent-style-name="Policepardéfaut" style:family="text">
      <style:text-properties style:font-name="Calibri" style:font-name-asian="Calibri" fo:color="#548DD4" style:language-asian="en" style:country-asian="US"/>
    </style:style>
    <style:style style:name="P178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179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180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181" style:parent-style-name="Normal" style:family="paragraph">
      <style:paragraph-properties fo:text-align="justify" fo:margin-bottom="0.1388in" fo:line-height="115%"/>
    </style:style>
    <style:style style:name="T182" style:parent-style-name="Policepardéfaut" style:family="text">
      <style:text-properties style:font-name="Calibri" style:font-name-asian="Calibri" style:language-asian="en" style:country-asian="US"/>
    </style:style>
    <style:style style:name="T183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84" style:parent-style-name="Policepardéfaut" style:family="text">
      <style:text-properties style:font-name="Calibri" style:font-name-asian="Calibri" style:language-asian="en" style:country-asian="US"/>
    </style:style>
    <style:style style:name="P185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style:language-asian="en" style:country-asian="US"/>
    </style:style>
    <style:style style:name="P186" style:parent-style-name="Normal" style:family="paragraph">
      <style:paragraph-properties fo:text-align="justify" fo:margin-bottom="0.1388in" fo:line-height="115%"/>
    </style:style>
    <style:style style:name="T187" style:parent-style-name="Policepardéfaut" style:family="text">
      <style:text-properties style:font-name="Calibri" style:font-name-asian="Calibri" style:language-asian="en" style:country-asian="US"/>
    </style:style>
    <style:style style:name="T188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89" style:parent-style-name="Policepardéfaut" style:family="text">
      <style:text-properties style:font-name="Calibri" style:font-name-asian="Calibri" style:language-asian="en" style:country-asian="US"/>
    </style:style>
    <style:style style:name="T190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91" style:parent-style-name="Policepardéfaut" style:family="text">
      <style:text-properties style:font-name="Calibri" style:font-name-asian="Calibri" style:language-asian="en" style:country-asian="US"/>
    </style:style>
    <style:style style:name="T192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93" style:parent-style-name="Policepardéfaut" style:family="text">
      <style:text-properties style:font-name="Calibri" style:font-name-asian="Calibri" style:language-asian="en" style:country-asian="US"/>
    </style:style>
    <style:style style:name="P194" style:parent-style-name="Normal" style:family="paragraph">
      <style:paragraph-properties fo:text-align="center" fo:margin-bottom="0.1388in" fo:line-height="115%"/>
    </style:style>
    <style:style style:name="T195" style:parent-style-name="Policepardéfaut" style:family="text">
      <style:text-properties style:font-name="Calibri" style:font-name-asian="Calibri" fo:font-weight="bold" style:font-weight-asian="bold" fo:color="#00B050" style:language-asian="en" style:country-asian="US"/>
    </style:style>
    <style:style style:name="P196" style:parent-style-name="Normal" style:family="paragraph">
      <style:paragraph-properties fo:text-align="justify" fo:margin-bottom="0.1388in" fo:line-height="115%"/>
    </style:style>
    <style:style style:name="T197" style:parent-style-name="Policepardéfaut" style:family="text">
      <style:text-properties style:font-name="Calibri" style:font-name-asian="Calibri" style:language-asian="en" style:country-asian="US"/>
    </style:style>
    <style:style style:name="T198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199" style:parent-style-name="Policepardéfaut" style:family="text">
      <style:text-properties style:font-name="Calibri" style:font-name-asian="Calibri" style:language-asian="en" style:country-asian="US"/>
    </style:style>
    <style:style style:name="T200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01" style:parent-style-name="Policepardéfaut" style:family="text">
      <style:text-properties style:font-name="Calibri" style:font-name-asian="Calibri" style:language-asian="en" style:country-asian="US"/>
    </style:style>
    <style:style style:name="P202" style:parent-style-name="Normal" style:family="paragraph">
      <style:paragraph-properties fo:text-align="justify" fo:margin-bottom="0.1388in" fo:line-height="115%"/>
    </style:style>
    <style:style style:name="T203" style:parent-style-name="Policepardéfaut" style:family="text">
      <style:text-properties style:font-name="Calibri" style:font-name-asian="Calibri" fo:font-weight="bold" style:font-weight-asian="bold" fo:color="#C00000" style:language-asian="en" style:country-asian="US"/>
    </style:style>
    <style:style style:name="T204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205" style:parent-style-name="Policepardéfaut" style:family="text">
      <style:text-properties style:font-name="Calibri" style:font-name-asian="Calibri" fo:font-weight="bold" style:font-weight-asian="bold" fo:color="#C0504D" style:language-asian="en" style:country-asian="US"/>
    </style:style>
    <style:style style:name="T206" style:parent-style-name="Policepardéfaut" style:family="text">
      <style:text-properties style:font-name="Calibri" style:font-name-asian="Calibri" fo:font-weight="bold" style:font-weight-asian="bold" fo:color="#EEECE1" style:language-asian="en" style:country-asian="US"/>
    </style:style>
    <style:style style:name="T207" style:parent-style-name="Policepardéfaut" style:family="text">
      <style:text-properties style:font-name="Calibri" style:font-name-asian="Calibri" fo:font-weight="bold" style:font-weight-asian="bold" fo:color="#9BBB59" style:language-asian="en" style:country-asian="US"/>
    </style:style>
    <style:style style:name="P208" style:parent-style-name="Normal" style:family="paragraph">
      <style:paragraph-properties fo:margin-left="3.5437in">
        <style:tab-stops/>
      </style:paragraph-properties>
    </style:style>
    <style:style style:name="P209" style:parent-style-name="Normal" style:family="paragraph">
      <style:paragraph-properties fo:text-align="justify" fo:margin-bottom="0.1388in" fo:line-height="115%"/>
    </style:style>
    <style:style style:name="T210" style:parent-style-name="Policepardéfaut" style:family="text">
      <style:text-properties style:font-name="Calibri" style:font-name-asian="Calibri" style:language-asian="en" style:country-asian="US"/>
    </style:style>
    <style:style style:name="T211" style:parent-style-name="Lienhypertexte" style:family="text">
      <style:text-properties style:font-name="Calibri" style:font-name-asian="Calibri" style:language-asian="en" style:country-asian="US"/>
    </style:style>
    <style:style style:name="T212" style:parent-style-name="Policepardéfaut" style:family="text">
      <style:text-properties style:font-name="Calibri" style:font-name-asian="Calibri" style:language-asian="en" style:country-asian="US"/>
    </style:style>
    <style:style style:name="P213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214" style:parent-style-name="Normal" style:family="paragraph">
      <style:paragraph-properties fo:text-align="center" fo:margin-bottom="0.1388in" fo:line-height="115%"/>
    </style:style>
    <style:style style:name="T215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216" style:parent-style-name="Normal" style:family="paragraph">
      <style:paragraph-properties fo:text-align="center" fo:margin-bottom="0.1388in" fo:line-height="115%"/>
      <style:text-properties style:font-name="Calibri" style:font-name-asian="Calibri" fo:color="#943634" style:language-asian="en" style:country-asian="US"/>
    </style:style>
    <style:style style:name="P217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218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219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220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221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222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7030A0" style:language-asian="en" style:country-asian="US"/>
    </style:style>
    <style:style style:name="P223" style:parent-style-name="Normal" style:family="paragraph">
      <style:paragraph-properties fo:text-align="center" fo:margin-bottom="0.1388in" fo:line-height="115%"/>
    </style:style>
    <style:style style:name="T224" style:parent-style-name="Policepardéfaut" style:family="text">
      <style:text-properties style:font-name="Calibri" style:font-name-asian="Calibri" fo:color="#548DD4" style:language-asian="en" style:country-asian="US"/>
    </style:style>
    <style:style style:name="T225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226" style:parent-style-name="Policepardéfaut" style:family="text">
      <style:text-properties style:font-name="Calibri" style:font-name-asian="Calibri" fo:color="#548DD4" style:language-asian="en" style:country-asian="US"/>
    </style:style>
    <style:style style:name="P227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228" style:parent-style-name="Normal" style:family="paragraph">
      <style:paragraph-properties fo:text-align="center" fo:margin-bottom="0.1388in" fo:line-height="115%"/>
      <style:text-properties style:font-name="Calibri" style:font-name-asian="Calibri" style:language-asian="en" style:country-asian="US"/>
    </style:style>
    <style:style style:name="P229" style:parent-style-name="Normal" style:family="paragraph">
      <style:paragraph-properties fo:text-align="justify" fo:margin-bottom="0.1388in" fo:line-height="115%"/>
    </style:style>
    <style:style style:name="T230" style:parent-style-name="Policepardéfaut" style:family="text">
      <style:text-properties style:font-name="Calibri" style:font-name-asian="Calibri" style:language-asian="en" style:country-asian="US"/>
    </style:style>
    <style:style style:name="T231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32" style:parent-style-name="Policepardéfaut" style:family="text">
      <style:text-properties style:font-name="Calibri" style:font-name-asian="Calibri" style:language-asian="en" style:country-asian="US"/>
    </style:style>
    <style:style style:name="T233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34" style:parent-style-name="Policepardéfaut" style:family="text">
      <style:text-properties style:font-name="Calibri" style:font-name-asian="Calibri" style:language-asian="en" style:country-asian="US"/>
    </style:style>
    <style:style style:name="P235" style:parent-style-name="Normal" style:family="paragraph">
      <style:paragraph-properties fo:text-align="justify" fo:margin-bottom="0.1388in" fo:line-height="115%"/>
    </style:style>
    <style:style style:name="T236" style:parent-style-name="Policepardéfaut" style:family="text">
      <style:text-properties style:font-name="Calibri" style:font-name-asian="Calibri" style:language-asian="en" style:country-asian="US"/>
    </style:style>
    <style:style style:name="T237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38" style:parent-style-name="Policepardéfaut" style:family="text">
      <style:text-properties style:font-name="Calibri" style:font-name-asian="Calibri" style:language-asian="en" style:country-asian="US"/>
    </style:style>
    <style:style style:name="P239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C0504D" style:language-asian="en" style:country-asian="US"/>
    </style:style>
    <style:style style:name="P240" style:parent-style-name="Normal" style:family="paragraph">
      <style:paragraph-properties fo:text-align="justify" fo:margin-bottom="0.1388in" fo:line-height="115%"/>
    </style:style>
    <style:style style:name="T241" style:parent-style-name="Policepardéfaut" style:family="text">
      <style:text-properties style:font-name="Calibri" style:font-name-asian="Calibri" style:language-asian="en" style:country-asian="US"/>
    </style:style>
    <style:style style:name="T242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43" style:parent-style-name="Policepardéfaut" style:family="text">
      <style:text-properties style:font-name="Calibri" style:font-name-asian="Calibri" style:language-asian="en" style:country-asian="US"/>
    </style:style>
    <style:style style:name="T244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45" style:parent-style-name="Policepardéfaut" style:family="text">
      <style:text-properties style:font-name="Calibri" style:font-name-asian="Calibri" style:language-asian="en" style:country-asian="US"/>
    </style:style>
    <style:style style:name="T246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247" style:parent-style-name="Policepardéfaut" style:family="text">
      <style:text-properties style:font-name="Calibri" style:font-name-asian="Calibri" style:language-asian="en" style:country-asian="US"/>
    </style:style>
    <style:style style:name="P248" style:parent-style-name="Normal" style:family="paragraph">
      <style:paragraph-properties fo:text-align="center" fo:margin-bottom="0.1388in" fo:line-height="115%"/>
      <style:text-properties style:font-name="Calibri" style:font-name-asian="Calibri" fo:font-weight="bold" style:font-weight-asian="bold" fo:color="#00B050" style:language-asian="en" style:country-asian="US"/>
    </style:style>
    <style:style style:name="P249" style:parent-style-name="Normal" style:family="paragraph">
      <style:paragraph-properties fo:text-align="justify" fo:margin-bottom="0.1388in" fo:line-height="115%"/>
    </style:style>
    <style:style style:name="T250" style:parent-style-name="Policepardéfaut" style:family="text">
      <style:text-properties style:font-name="Calibri" style:font-name-asian="Calibri" fo:font-weight="bold" style:font-weight-asian="bold" fo:color="#C00000" style:language-asian="en" style:country-asian="US"/>
    </style:style>
    <style:style style:name="T251" style:parent-style-name="Policepardéfaut" style:family="text">
      <style:text-properties style:font-name="Calibri" style:font-name-asian="Calibri" fo:font-weight="bold" style:font-weight-asian="bold" fo:color="#F79646" style:language-asian="en" style:country-asian="US"/>
    </style:style>
    <style:style style:name="T252" style:parent-style-name="Policepardéfaut" style:family="text">
      <style:text-properties style:font-name="Calibri" style:font-name-asian="Calibri" fo:font-weight="bold" style:font-weight-asian="bold" fo:color="#C0504D" style:language-asian="en" style:country-asian="US"/>
    </style:style>
    <style:style style:name="T253" style:parent-style-name="Policepardéfaut" style:family="text">
      <style:text-properties style:font-name="Calibri" style:font-name-asian="Calibri" fo:font-weight="bold" style:font-weight-asian="bold" fo:color="#EEECE1" style:language-asian="en" style:country-asian="US"/>
    </style:style>
    <style:style style:name="T254" style:parent-style-name="Policepardéfaut" style:family="text">
      <style:text-properties style:font-name="Calibri" style:font-name-asian="Calibri" fo:font-weight="bold" style:font-weight-asian="bold" fo:color="#9BBB59" style:language-asian="en" style:country-asian="US"/>
    </style:style>
    <style:style style:name="P255" style:parent-style-name="Normal" style:family="paragraph">
      <style:paragraph-properties fo:text-align="justify" fo:margin-bottom="0.1388in" fo:line-height="115%"/>
    </style:style>
    <style:style style:name="P256" style:parent-style-name="Normal" style:family="paragraph">
      <style:paragraph-properties fo:text-align="justify" fo:margin-bottom="0.1388in" fo:line-height="115%"/>
    </style:style>
    <style:style style:name="T257" style:parent-style-name="Policepardéfaut" style:family="text">
      <style:text-properties style:font-name="Calibri" style:font-name-asian="Calibri" style:language-asian="en" style:country-asian="US"/>
    </style:style>
    <style:style style:name="T258" style:parent-style-name="Lienhypertexte" style:family="text">
      <style:text-properties style:font-name="Calibri" style:font-name-asian="Calibri" style:language-asian="en" style:country-asian="US"/>
    </style:style>
    <style:style style:name="T259" style:parent-style-name="Policepardéfaut" style:family="text">
      <style:text-properties style:font-name="Calibri" style:font-name-asian="Calibri" style:language-asian="en" style:country-asian="US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margin-left="3.5437in">
        <style:tab-stops/>
      </style:paragraph-properties>
    </style:style>
    <style:style style:name="P262" style:parent-style-name="Normal" style:family="paragraph">
      <style:paragraph-properties fo:margin-left="3.5437in">
        <style:tab-stops/>
      </style:paragraph-properties>
    </style:style>
    <style:style style:name="P263" style:parent-style-name="Normal" style:family="paragraph">
      <style:paragraph-properties fo:text-align="justify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264" style:parent-style-name="Normal" style:family="paragraph">
      <style:paragraph-properties fo:text-align="justify" fo:margin-bottom="0.1388in" fo:line-height="115%"/>
      <style:text-properties style:font-name="Calibri" style:font-name-asian="Calibri" fo:font-weight="bold" style:font-weight-asian="bold" style:language-asian="en" style:country-asian="US"/>
    </style:style>
    <style:style style:name="P265" style:parent-style-name="Normal" style:family="paragraph">
      <style:paragraph-properties fo:text-align="justify" fo:margin-bottom="0.1388in" fo:line-height="115%"/>
    </style:style>
    <style:style style:name="P266" style:parent-style-name="Normal" style:family="paragraph">
      <style:paragraph-properties fo:margin-left="3.5437in">
        <style:tab-stops/>
      </style:paragraph-properties>
    </style:style>
    <style:style style:name="P267" style:parent-style-name="Normal" style:family="paragraph">
      <style:paragraph-properties fo:margin-left="3.5437in">
        <style:tab-stops/>
      </style:paragraph-properties>
    </style:style>
    <style:style style:name="P268" style:parent-style-name="Normal" style:family="paragraph">
      <style:paragraph-properties fo:margin-left="3.5437in">
        <style:tab-stops/>
      </style:paragraph-properties>
    </style:style>
    <style:style style:name="P269" style:parent-style-name="Normal" style:family="paragraph">
      <style:paragraph-properties fo:margin-left="3.5437in">
        <style:tab-stops/>
      </style:paragraph-properties>
    </style:style>
    <style:style style:name="P270" style:parent-style-name="Normal" style:family="paragraph">
      <style:paragraph-properties fo:margin-left="3.5437in">
        <style:tab-stops/>
      </style:paragraph-properties>
    </style:style>
    <style:style style:name="P271" style:parent-style-name="Normal" style:family="paragraph">
      <style:paragraph-properties fo:margin-left="3.5437in">
        <style:tab-stops/>
      </style:paragraph-properties>
    </style:style>
    <style:style style:name="P272" style:parent-style-name="Normal" style:family="paragraph">
      <style:paragraph-properties fo:margin-left="3.5437in">
        <style:tab-stops/>
      </style:paragraph-properties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section text:name="Sect1" text:style-name="S1">
        <text:p text:style-name="P7"/>
      </text:section>
      <text:section text:name="Sect2" text:style-name="S2">
        <text:soft-page-break/>
        <text:p text:style-name="P8">RELAIS D’ASSISTANTS MATERNELS</text:p>
        <text:p text:style-name="P9"><text:span text:style-name="T10">LARAGNE</text:span></text:p>
        <text:p text:style-name="P11">Accueil des assistants maternels pour des ateliers de socialisation les vendredis :</text:p>
        <text:p text:style-name="P12">6 mars</text:p>
        <text:p text:style-name="P13">20 mars</text:p>
        <text:p text:style-name="P14">27 mars</text:p>
        <text:p text:style-name="P15">3 avril</text:p>
        <text:p text:style-name="P16">10 avril</text:p>
        <text:p text:style-name="P17">17 avril</text:p>
        <text:p text:style-name="P18"><text:span text:style-name="T19">A partir de<text:s/></text:span><text:span text:style-name="T20">10h jusqu’à 12h</text:span><text:span text:style-name="T21">, salle<text:s/></text:span><text:span text:style-name="T22">du Buëch</text:span><text:span text:style-name="T23"><text:s/>(gymnase).</text:span></text:p>
        <text:p text:style-name="P24"/>
        <text:p text:style-name="P25">Jeux d’éveil, échanges, partages, réflexions, documentation</text:p>
        <text:p text:style-name="P26"><text:span text:style-name="T27">Une permanence administrative pour les assistants maternels, parents employeurs, futurs parents (concernant les aspects administratifs des contrats, la recherche d’un mode d’accueil…) est prévue dans un bureau de la<text:s/></text:span><text:span text:style-name="T28">MSAP<text:s/></text:span><text:span text:style-name="T29">de<text:s/></text:span><text:span text:style-name="T30">Laragne</text:span><text:span text:style-name="T31"><text:s/>(Maison des Services Au Public) l’après-midi<text:s/></text:span><text:span text:style-name="T32">de 13h à 16h</text:span><text:span text:style-name="T33"><text:s/>les<text:s/></text:span><text:span text:style-name="T34">vendredis 6 mars</text:span><text:span text:style-name="T35"><text:s/>et<text:s/></text:span><text:span text:style-name="T36">3 avril</text:span><text:span text:style-name="T37">.</text:span></text:p>
        <text:p text:style-name="P38"><text:span text:style-name="T39">Une rencontre en partenariat avec la PMI de Laragne et la bibliothèque de Lagrand est prévue, dans les locaux de la<text:s/></text:span><text:span text:style-name="T40">MDS</text:span><text:span text:style-name="T41"><text:s/>(Maison Des Solidarités), le jeudi</text:span></text:p>
        <text:p text:style-name="P42">30 avril</text:p>
        <text:p text:style-name="P43"><text:span text:style-name="T44">Un rencontre<text:s/></text:span><text:span text:style-name="T45">bébés-lecteurs</text:span><text:span text:style-name="T46"><text:s/>aura lieu à la<text:s/></text:span><text:span text:style-name="T47">bibliothèque</text:span><text:span text:style-name="T48"><text:s/>de<text:s/></text:span><text:span text:style-name="T49">Lagrand</text:span><text:span text:style-name="T50"><text:s/>à partir de 9h30 le</text:span></text:p>
        <text:p text:style-name="P51">vendredi 13 mars</text:p>
        <text:soft-page-break/>
        <text:p text:style-name="P52"><text:span text:style-name="T53">Le carnaval se prépare à Serres !<text:s/></text:span><text:span text:style-name="T54">La date est fixée au DIMANCHE 29 MARS 2020,<text:s/></text:span><text:span text:style-name="T55">le thème est « les gourmandises en folies » !<text:s/></text:span><text:span text:style-name="T56">Déambulation dans le village, goûter à la salle des fêtes.</text:span><text:span text:style-name="T57"><text:s/>Préparez votre déguisement ! Précisions à venir…</text:span></text:p>
        <text:p text:style-name="P58"/>
        <text:p text:style-name="P59"><text:span text:style-name="T60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61">www.ile-aux-enfants.com</text:span></text:a><text:span text:style-name="T62"><text:s/></text:span></text:p>
        <text:p text:style-name="P63"/>
        <text:p text:style-name="P64"/>
        <text:p text:style-name="P65"/>
        <text:p text:style-name="P66"/>
        <text:p text:style-name="P67"/>
        <text:p text:style-name="P68">RELAIS D’ASSISTANTS MATERNELS</text:p>
        <text:p text:style-name="P69"><text:span text:style-name="T70">RIBIERS</text:span></text:p>
        <text:p text:style-name="P71">Accueil des assistants maternels pour des ateliers de socialisation les lundis :</text:p>
        <text:p text:style-name="P72">9 mars</text:p>
        <text:p text:style-name="P73">23 mars</text:p>
        <text:p text:style-name="P74">6 avril</text:p>
        <text:p text:style-name="P75">20 avril</text:p>
        <text:p text:style-name="P76"><text:span text:style-name="T77">A partir de<text:s/></text:span><text:span text:style-name="T78">9h30 jusqu’à 11h30</text:span><text:span text:style-name="T79">, salle de la Toscane.</text:span></text:p>
        <text:p text:style-name="P80">Jeux d’éveil, échanges, partages, réflexions, documentation</text:p>
        <text:p text:style-name="P81">Une permanence administrative pour les assistants maternels, parents employeurs, futurs parents (concernant les aspects administratifs des contrats, la recherche d’un mode d’accueil…) est prévue aux mêmes dates l’après-midi.</text:p>
        <text:p text:style-name="P82"><text:span text:style-name="T83">Une rencontre en partenariat avec la PMI de Laragne et la bibliothèque de Lagrand est prévue, dans les locaux de la<text:s/></text:span><text:span text:style-name="T84">MDS</text:span><text:span text:style-name="T85"><text:s/>(Maison Des Solidarités), le jeudi</text:span></text:p>
        <text:p text:style-name="P86">30 avril</text:p>
        <text:p text:style-name="P87"><text:span text:style-name="T88">Un rencontre<text:s/></text:span><text:span text:style-name="T89">bébés-lecteurs</text:span><text:span text:style-name="T90"><text:s/>aura lieu à la<text:s/></text:span><text:span text:style-name="T91">bibliothèque</text:span><text:span text:style-name="T92"><text:s/>de<text:s/></text:span><text:span text:style-name="T93">Lagrand</text:span><text:span text:style-name="T94"><text:s/>à partir de 9h30 le</text:span></text:p>
        <text:p text:style-name="P95">vendredi 13 mars</text:p>
        <text:p text:style-name="P96"/>
        <text:p text:style-name="P97"><text:span text:style-name="T98">Le carnaval se prépare à Serres !<text:s/></text:span><text:span text:style-name="T99">La date est fixée au DIMANCHE 29 MARS 2020,<text:s/></text:span><text:span text:style-name="T100">le thème est « les gourmandises en folies » !<text:s/></text:span><text:span text:style-name="T101">Déambulation dans le village, goûter à la salle des fêtes.</text:span><text:span text:style-name="T102"><text:s/>Préparez votre déguisement ! Précisions à venir…</text:span></text:p>
        <text:p text:style-name="P103"/>
        <text:p text:style-name="P104"><text:span text:style-name="T105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106">www.ile-aux-enfants.com</text:span></text:a><text:span text:style-name="T107"><text:s/></text:span></text:p>
        <text:p text:style-name="P108"/>
        <text:p text:style-name="P109">RELAIS D’ASSISTANTS MATERNELS</text:p>
        <text:p text:style-name="P110">VENTAVON</text:p>
        <text:p text:style-name="P111">Accueil des assistants maternels pour des ateliers de socialisation les mardis</text:p>
        <text:p text:style-name="P112">3 mars</text:p>
        <text:p text:style-name="P113">17 mars</text:p>
        <text:p text:style-name="P114">31 mars</text:p>
        <text:p text:style-name="P115">14 avril</text:p>
        <text:p text:style-name="P116">28 avril</text:p>
        <text:p text:style-name="P117"/>
        <text:p text:style-name="P118"><text:span text:style-name="T119">A partir de<text:s/></text:span><text:span text:style-name="T120">9h30 jusqu’à 11h30</text:span><text:span text:style-name="T121">, salle du Prieuré.</text:span></text:p>
        <text:p text:style-name="P122">Jeux d’éveil, échanges, partages, réflexions, documentation</text:p>
        <text:p text:style-name="P123"><text:span text:style-name="T124">Une permanence administrative pour les assistants maternels, parents employeurs, futurs parents (concernant les aspects administratifs des contrats, la recherche d’un mode d’accueil…) est prévue dans un bureau de la<text:s/></text:span><text:span text:style-name="T125">MSAP<text:s/></text:span><text:span text:style-name="T126">de<text:s/></text:span><text:span text:style-name="T127">Laragne</text:span><text:span text:style-name="T128"><text:s/>(Maison des Services Au Public) l’après-midi<text:s/></text:span><text:span text:style-name="T129">de 13h à 16h</text:span><text:span text:style-name="T130"><text:s/>les<text:s/></text:span><text:span text:style-name="T131">vendredis 6 mars</text:span><text:span text:style-name="T132"><text:s/>et<text:s/></text:span><text:span text:style-name="T133">3 avril</text:span><text:span text:style-name="T134">.</text:span></text:p>
        <text:p text:style-name="P135"/>
        <text:p text:style-name="P136"><text:span text:style-name="T137">Une rencontre en partenariat avec la PMI de Laragne et la bibliothèque de Lagrand est prévue, dans les locaux de la<text:s/></text:span><text:span text:style-name="T138">MDS</text:span><text:span text:style-name="T139"><text:s/>(Maison Des Solidarités), le jeudi</text:span></text:p>
        <text:p text:style-name="P140">30 avril</text:p>
        <text:p text:style-name="P141"><text:span text:style-name="T142">Un rencontre<text:s/></text:span><text:span text:style-name="T143">bébés-lecteurs</text:span><text:span text:style-name="T144"><text:s/>aura lieu à la<text:s/></text:span><text:span text:style-name="T145">bibliothèque</text:span><text:span text:style-name="T146"><text:s/>de<text:s/></text:span><text:span text:style-name="T147">Lagrand</text:span><text:span text:style-name="T148"><text:s/>à partir de 9h30 le</text:span></text:p>
        <text:p text:style-name="P149">vendredi 13 mars</text:p>
        <text:p text:style-name="P150"><text:span text:style-name="T151">Le carnaval se prépare à Serres !<text:s/></text:span><text:span text:style-name="T152">La date est fixée au<text:s/></text:span><text:span text:style-name="T153">DIMANCHE</text:span><text:span text:style-name="T154"><text:s/>29<text:s/></text:span><text:span text:style-name="T155">MARS</text:span><text:span text:style-name="T156"><text:s/>2020,<text:s/></text:span><text:span text:style-name="T157">le thème est « les gourmandises en folies »</text:span><text:span text:style-name="T158"> !<text:s/></text:span><text:span text:style-name="T159">Déambulation dans le village, goûter à la salle des fêtes.</text:span><text:span text:style-name="T160"><text:s/>Préparez votre déguisement ! Précisions à venir…</text:span></text:p>
        <text:p text:style-name="P161"><text:span text:style-name="T162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163">www.ile-aux-enfants.com</text:span></text:a><text:span text:style-name="T164"><text:s/></text:span></text:p>
        <text:p text:style-name="P165"/>
        <text:p text:style-name="P166">RELAIS D’ASSISTANTS MATERNELS</text:p>
        <text:p text:style-name="P167"><text:span text:style-name="T168">ROSANS</text:span></text:p>
        <text:p text:style-name="P169">Accueil des assistants maternels pour des ateliers de socialisation les mardis :</text:p>
        <text:p text:style-name="P170">10 mars *</text:p>
        <text:p text:style-name="P171">24 mars</text:p>
        <text:p text:style-name="P172">7 avril *</text:p>
        <text:p text:style-name="P173">21 avril</text:p>
        <text:p text:style-name="P174"><text:span text:style-name="T175">A partir de<text:s/></text:span><text:span text:style-name="T176">10h jusqu’à 12h</text:span><text:span text:style-name="T177">, dojo, * médiathèque</text:span></text:p>
        <text:p text:style-name="P178"/>
        <text:p text:style-name="P179">Jeux d’éveil, échanges, partages, réflexions, documentation</text:p>
        <text:p text:style-name="P180"/>
        <text:p text:style-name="P181"><text:span text:style-name="T182">Une rencontre en partenariat avec la PMI de Laragne et la bibliothèque de Lagrand est prévue, dans les locaux de la<text:s/></text:span><text:span text:style-name="T183">MDS</text:span><text:span text:style-name="T184"><text:s/>(Maison Des Solidarités), le jeudi</text:span></text:p>
        <text:p text:style-name="P185">30 avril</text:p>
        <text:p text:style-name="P186"><text:span text:style-name="T187">Un rencontre<text:s/></text:span><text:span text:style-name="T188">bébés-lecteurs</text:span><text:span text:style-name="T189"><text:s/>aura lieu à la<text:s/></text:span><text:span text:style-name="T190">bibliothèque</text:span><text:span text:style-name="T191"><text:s/>de<text:s/></text:span><text:span text:style-name="T192">Lagrand</text:span><text:span text:style-name="T193"><text:s/>à partir de 9h30 le</text:span></text:p>
        <text:p text:style-name="P194"><text:span text:style-name="T195">vendredi 13 mars</text:span></text:p>
        <text:p text:style-name="P196"><text:span text:style-name="T197">Une permanence administrative pour les assistants maternels, parents employeurs, futurs parents (concernant les aspects administratifs des contrats, la recherche d’un mode d’accueil…) est prévue à l’île aux enfants les<text:s/></text:span><text:span text:style-name="T198">jeudis</text:span><text:span text:style-name="T199"><text:s/>après-midi<text:s/></text:span><text:span text:style-name="T200">de 12h30 à 15h30</text:span><text:span text:style-name="T201">.</text:span></text:p>
        <text:p text:style-name="P202"><text:span text:style-name="T203">Le carnaval se prépare à Serres !<text:s/></text:span><text:span text:style-name="T204">La date est fixée au DIMANCHE 29 MARS 2020,<text:s/></text:span><text:span text:style-name="T205">le thème est « les gourmandises en folies » !<text:s/></text:span><text:span text:style-name="T206">Déambulation dans le village, goûter à la salle des fêtes.</text:span><text:span text:style-name="T207"><text:s/>Préparez votre déguisement ! Précisions à venir…</text:span></text:p>
        <text:p text:style-name="P208"/>
        <text:p text:style-name="P209"><text:span text:style-name="T210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211">www.ile-aux-enfants.com</text:span></text:a><text:span text:style-name="T212"><text:s/></text:span></text:p>
        <text:p text:style-name="P213">RELAIS D’ASSISTANTS MATERNELS</text:p>
        <text:p text:style-name="P214"><text:span text:style-name="T215">SERRES</text:span></text:p>
        <text:p text:style-name="P216">Accueil des assistants maternels pour des ateliers de socialisation les jeudis :</text:p>
        <text:p text:style-name="P217">5 mars</text:p>
        <text:p text:style-name="P218">19 mars</text:p>
        <text:p text:style-name="P219">26 mars</text:p>
        <text:p text:style-name="P220">2 avril</text:p>
        <text:p text:style-name="P221">9 avril</text:p>
        <text:p text:style-name="P222"/>
        <text:p text:style-name="P223"><text:span text:style-name="T224">A partir de<text:s/></text:span><text:span text:style-name="T225">9h jusqu’à 11h</text:span><text:span text:style-name="T226">, à l’île aux enfants</text:span></text:p>
        <text:p text:style-name="P227"/>
        <text:p text:style-name="P228">Jeux d’éveil, échanges, partages, réflexions, documentation</text:p>
        <text:p text:style-name="P229"><text:span text:style-name="T230">Une permanence administrative pour les assistants maternels, parents employeurs, futurs parents (concernant les aspects administratifs des contrats, la recherche d’un mode d’accueil…) est prévue à l’île aux enfants les<text:s/></text:span><text:span text:style-name="T231">jeudis</text:span><text:span text:style-name="T232"><text:s/>après-midi<text:s/></text:span><text:span text:style-name="T233">de 12h30 à 15h30</text:span><text:span text:style-name="T234">.</text:span></text:p>
        <text:p text:style-name="P235"><text:span text:style-name="T236">Une rencontre en partenariat avec la PMI de Laragne et la bibliothèque de Lagrand est prévue, dans les locaux de la<text:s/></text:span><text:span text:style-name="T237">MDS</text:span><text:span text:style-name="T238"><text:s/>(Maison Des Solidarités), le jeudi</text:span></text:p>
        <text:p text:style-name="P239">30 avril</text:p>
        <text:p text:style-name="P240"><text:span text:style-name="T241">Un rencontre<text:s/></text:span><text:span text:style-name="T242">bébés-lecteurs</text:span><text:span text:style-name="T243"><text:s/>aura lieu à la<text:s/></text:span><text:span text:style-name="T244">bibliothèque</text:span><text:span text:style-name="T245"><text:s/>de<text:s/></text:span><text:span text:style-name="T246">Lagrand</text:span><text:span text:style-name="T247"><text:s/>à partir de 9h30 le</text:span></text:p>
        <text:p text:style-name="P248">vendredi 13 mars</text:p>
        <text:p text:style-name="P249"><text:span text:style-name="T250">Le carnaval se prépare à Serres !<text:s/></text:span><text:span text:style-name="T251">La date est fixée au DIMANCHE 29 MARS 2020,<text:s/></text:span><text:span text:style-name="T252">le thème est « les gourmandises en folies » !<text:s/></text:span><text:span text:style-name="T253">Déambulation dans le village, goûter à la salle des fêtes.</text:span><text:span text:style-name="T254"><text:s/>Préparez votre déguisement ! Précisions à venir…</text:span></text:p>
        <text:p text:style-name="P255"/>
        <text:p text:style-name="P256"><text:span text:style-name="T257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258">www.ile-aux-enfants.com</text:span></text:a><text:span text:style-name="T259"><text:s/></text:span></text:p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yle1" style:display-name="Style1" style:family="paragraph" style:parent-style-name="Normal">
      <style:paragraph-properties fo:text-align="center"/>
      <style:text-properties style:font-name="Helvetica Neue" fo:font-size="11pt" style:font-size-asian="11pt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  <style:text-properties style:font-name="Helvetica Neue" fo:font-size="11pt" style:font-size-asian="11pt"/>
    </style:style>
    <style:style style:name="P4" style:parent-style-name="Pieddepage" style:family="paragraph">
      <style:paragraph-properties fo:text-align="center"/>
      <style:text-properties style:font-name="Helvetica Neue" fo:font-size="11pt" style:font-size-asian="11pt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style:font-name="Helvetica Neu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 5" text:anchor-type="as-char" svg:x="0in" svg:y="0in" svg:width="4.02083in" svg:height="2.15625in" style:rel-width="scale" style:rel-height="scale"><draw:image xlink:href="media/image1.jpeg" xlink:type="simple" xlink:show="embed" xlink:actuate="onLoad"/><svg:title/><svg:desc>Logo NB BD</svg:desc></draw:frame></text:p>
      </style:header>
      <style:footer>
        <text:p text:style-name="P3">Pôle Petite Enfance - L’île aux Enfants<text:s/></text:p>
        <text:p text:style-name="P4">7 rue des jardins 05700 Serres – Tel/ Fax : 04 92 67 00 52</text:p>
        <text:p text:style-name="P5"><text:span text:style-name="T6">ram.ileauxenfants@oran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2-27T13:33:00Z</meta:creation-date>
    <dc:date>2020-02-27T13:33:00Z</dc:date>
    <meta:print-date>2011-07-11T10:26:00Z</meta:print-date>
    <meta:template xlink:href="Lettre%20a%20en-tete%20avec%20nouvelle%20adresse%20-%20Copie.dot" xlink:type="simple"/>
    <meta:editing-cycles>2</meta:editing-cycles>
    <meta:editing-duration>PT60S</meta:editing-duration>
    <meta:document-statistic meta:page-count="7" meta:paragraph-count="12" meta:word-count="976" meta:character-count="6336" meta:row-count="44" meta:non-whitespace-character-count="5372"/>
  </office:meta>
</office:document-meta>
</file>